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3</text:span></text:p>
          </table:table-cell>
          <table:covered-table-cell/>
          <table:table-cell table:style-name="ce14" office:value-type="string" calcext:value-type="string">
            <text:p>06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1" calcext:value-type="float">
            <text:p>15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01" calcext:value-type="float">
            <text:p>70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98334F9D2589AC775FF3FF99B5FDA70D3378B28213572B140DE69426655D4462EC4234239C2C6BE215268BB4301DC7EF048EBD008867728ABC247214E124C9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457</text:p>
          </table:table-cell>
          <table:table-cell table:style-name="ce56" office:value-type="float" office:value="317734.1" calcext:value-type="float">
            <text:p><text:s/>317 734,1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202:2807</text:p>
          </table:table-cell>
          <table:table-cell table:style-name="ce56" office:value-type="float" office:value="394200.96" calcext:value-type="float">
            <text:p><text:s/>394 200,9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104:1519</text:p>
          </table:table-cell>
          <table:table-cell table:style-name="ce56" office:value-type="float" office:value="101041.89" calcext:value-type="float">
            <text:p><text:s/>101 041,89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402:333</text:p>
          </table:table-cell>
          <table:table-cell table:style-name="ce56" office:value-type="float" office:value="168713.08" calcext:value-type="float">
            <text:p><text:s/>168 713,0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70202:1249</text:p>
          </table:table-cell>
          <table:table-cell table:style-name="ce56" office:value-type="float" office:value="121368" calcext:value-type="float">
            <text:p><text:s/>121 368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20:253</text:p>
          </table:table-cell>
          <table:table-cell table:style-name="ce56" office:value-type="float" office:value="1360555.2" calcext:value-type="float">
            <text:p><text:s/>1 360 555,2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33:705</text:p>
          </table:table-cell>
          <table:table-cell table:style-name="ce56" office:value-type="float" office:value="2436316.5" calcext:value-type="float">
            <text:p><text:s/>2 436 316,5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401:384</text:p>
          </table:table-cell>
          <table:table-cell table:style-name="ce56" office:value-type="float" office:value="71496.54" calcext:value-type="float">
            <text:p><text:s/>71 496,5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00000:21</text:p>
          </table:table-cell>
          <table:table-cell table:style-name="ce56" office:value-type="float" office:value="9779395.84" calcext:value-type="float">
            <text:p><text:s/>9 779 395,8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00000:81</text:p>
          </table:table-cell>
          <table:table-cell table:style-name="ce56" office:value-type="float" office:value="2668309.91" calcext:value-type="float">
            <text:p><text:s/>2 668 309,91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11002:240</text:p>
          </table:table-cell>
          <table:table-cell table:style-name="ce56" office:value-type="float" office:value="160524.28" calcext:value-type="float">
            <text:p><text:s/>160 524,2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40401:331</text:p>
          </table:table-cell>
          <table:table-cell table:style-name="ce56" office:value-type="float" office:value="174104.31" calcext:value-type="float">
            <text:p><text:s/>174 104,31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40802:124</text:p>
          </table:table-cell>
          <table:table-cell table:style-name="ce56" office:value-type="float" office:value="311940" calcext:value-type="float">
            <text:p><text:s/>311 94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50201:135</text:p>
          </table:table-cell>
          <table:table-cell table:style-name="ce56" office:value-type="float" office:value="56376" calcext:value-type="float">
            <text:p><text:s/>56 376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50302:120</text:p>
          </table:table-cell>
          <table:table-cell table:style-name="ce56" office:value-type="float" office:value="34344" calcext:value-type="float">
            <text:p><text:s/>34 344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50601:126</text:p>
          </table:table-cell>
          <table:table-cell table:style-name="ce56" office:value-type="float" office:value="230738.56" calcext:value-type="float">
            <text:p><text:s/>230 738,5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60301:283</text:p>
          </table:table-cell>
          <table:table-cell table:style-name="ce56" office:value-type="float" office:value="75877.8" calcext:value-type="float">
            <text:p><text:s/>75 877,8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0501:509</text:p>
          </table:table-cell>
          <table:table-cell table:style-name="ce56" office:value-type="float" office:value="176375.52" calcext:value-type="float">
            <text:p><text:s/>176 375,5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91301:165</text:p>
          </table:table-cell>
          <table:table-cell table:style-name="ce56" office:value-type="float" office:value="39036.06" calcext:value-type="float">
            <text:p><text:s/>39 036,0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91301:5</text:p>
          </table:table-cell>
          <table:table-cell table:style-name="ce56" office:value-type="float" office:value="681605.65" calcext:value-type="float">
            <text:p><text:s/>681 605,65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150301:252</text:p>
          </table:table-cell>
          <table:table-cell table:style-name="ce56" office:value-type="float" office:value="128373" calcext:value-type="float">
            <text:p><text:s/>128 373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150501:141</text:p>
          </table:table-cell>
          <table:table-cell table:style-name="ce56" office:value-type="float" office:value="28416" calcext:value-type="float">
            <text:p><text:s/>28 416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160301:144</text:p>
          </table:table-cell>
          <table:table-cell table:style-name="ce56" office:value-type="float" office:value="22313.84" calcext:value-type="float">
            <text:p><text:s/>22 313,8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190101:711</text:p>
          </table:table-cell>
          <table:table-cell table:style-name="ce56" office:value-type="float" office:value="176999.58" calcext:value-type="float">
            <text:p><text:s/>176 999,5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200101:948</text:p>
          </table:table-cell>
          <table:table-cell table:style-name="ce56" office:value-type="float" office:value="75489.66" calcext:value-type="float">
            <text:p><text:s/>75 489,6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200101:949</text:p>
          </table:table-cell>
          <table:table-cell table:style-name="ce56" office:value-type="float" office:value="70854.33" calcext:value-type="float">
            <text:p><text:s/>70 854,33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220401:1040</text:p>
          </table:table-cell>
          <table:table-cell table:style-name="ce56" office:value-type="float" office:value="128050.2" calcext:value-type="float">
            <text:p><text:s/>128 050,2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220401:1041</text:p>
          </table:table-cell>
          <table:table-cell table:style-name="ce56" office:value-type="float" office:value="59793" calcext:value-type="float">
            <text:p><text:s/>59 793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40203:53</text:p>
          </table:table-cell>
          <table:table-cell table:style-name="ce56" office:value-type="float" office:value="1275983.68" calcext:value-type="float">
            <text:p><text:s/>1 275 983,6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50501:216</text:p>
          </table:table-cell>
          <table:table-cell table:style-name="ce56" office:value-type="float" office:value="276670.56" calcext:value-type="float">
            <text:p><text:s/>276 670,5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00000:906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00000:907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101:9030</text:p>
          </table:table-cell>
          <table:table-cell table:style-name="ce56" office:value-type="float" office:value="92793.66" calcext:value-type="float">
            <text:p><text:s/>92 793,6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301:255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10301:256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301:257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301:258</text:p>
          </table:table-cell>
          <table:table-cell table:style-name="ce56" office:value-type="float" office:value="87225" calcext:value-type="float">
            <text:p><text:s/>87 225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70301:199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70301:200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70301:201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70301:202</text:p>
          </table:table-cell>
          <table:table-cell table:style-name="ce56" office:value-type="float" office:value="87370" calcext:value-type="float">
            <text:p><text:s/>87 37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173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301:1174</text:p>
          </table:table-cell>
          <table:table-cell table:style-name="ce56" office:value-type="float" office:value="26004.16" calcext:value-type="float">
            <text:p><text:s/>26 004,1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175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176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30102:15</text:p>
          </table:table-cell>
          <table:table-cell table:style-name="ce56" office:value-type="float" office:value="205977.27" calcext:value-type="float">
            <text:p><text:s/>205 977,27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30102:7</text:p>
          </table:table-cell>
          <table:table-cell table:style-name="ce56" office:value-type="float" office:value="238134.56" calcext:value-type="float">
            <text:p><text:s/>238 134,5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30102:9</text:p>
          </table:table-cell>
          <table:table-cell table:style-name="ce56" office:value-type="float" office:value="205078.14" calcext:value-type="float">
            <text:p><text:s/>205 078,1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60107:425</text:p>
          </table:table-cell>
          <table:table-cell table:style-name="ce56" office:value-type="float" office:value="289360" calcext:value-type="float">
            <text:p><text:s/>289 3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110106:617</text:p>
          </table:table-cell>
          <table:table-cell table:style-name="ce56" office:value-type="float" office:value="197412" calcext:value-type="float">
            <text:p><text:s/>197 41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160101:216</text:p>
          </table:table-cell>
          <table:table-cell table:style-name="ce56" office:value-type="float" office:value="193816" calcext:value-type="float">
            <text:p><text:s/>193 816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6:050101:541</text:p>
          </table:table-cell>
          <table:table-cell table:style-name="ce56" office:value-type="float" office:value="101774.12" calcext:value-type="float">
            <text:p><text:s/>101 774,1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6:080101:2263</text:p>
          </table:table-cell>
          <table:table-cell table:style-name="ce56" office:value-type="float" office:value="177450" calcext:value-type="float">
            <text:p><text:s/>177 45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6:080405:112</text:p>
          </table:table-cell>
          <table:table-cell table:style-name="ce56" office:value-type="float" office:value="334412" calcext:value-type="float">
            <text:p><text:s/>334 41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080405:265</text:p>
          </table:table-cell>
          <table:table-cell table:style-name="ce56" office:value-type="float" office:value="30160" calcext:value-type="float">
            <text:p><text:s/>30 16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110301:327</text:p>
          </table:table-cell>
          <table:table-cell table:style-name="ce56" office:value-type="float" office:value="7879.49" calcext:value-type="float">
            <text:p><text:s/>7 879,49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110303:8</text:p>
          </table:table-cell>
          <table:table-cell table:style-name="ce56" office:value-type="float" office:value="218846.36" calcext:value-type="float">
            <text:p><text:s/>218 846,3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10304:155</text:p>
          </table:table-cell>
          <table:table-cell table:style-name="ce56" office:value-type="float" office:value="52947" calcext:value-type="float">
            <text:p><text:s/>52 947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160301:316</text:p>
          </table:table-cell>
          <table:table-cell table:style-name="ce56" office:value-type="float" office:value="76954.29" calcext:value-type="float">
            <text:p><text:s/>76 954,29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6:160301:317</text:p>
          </table:table-cell>
          <table:table-cell table:style-name="ce56" office:value-type="float" office:value="152166.7" calcext:value-type="float">
            <text:p><text:s/>152 166,7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7:240103:1167</text:p>
          </table:table-cell>
          <table:table-cell table:style-name="ce56" office:value-type="float" office:value="91647.6" calcext:value-type="float">
            <text:p><text:s/>91 647,6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040401:1638</text:p>
          </table:table-cell>
          <table:table-cell table:style-name="ce56" office:value-type="float" office:value="328440" calcext:value-type="float">
            <text:p><text:s/>328 44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040401:682</text:p>
          </table:table-cell>
          <table:table-cell table:style-name="ce56" office:value-type="float" office:value="265880" calcext:value-type="float">
            <text:p><text:s/>265 88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10103:265</text:p>
          </table:table-cell>
          <table:table-cell table:style-name="ce56" office:value-type="float" office:value="132768.56" calcext:value-type="float">
            <text:p><text:s/>132 768,5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10109:4928</text:p>
          </table:table-cell>
          <table:table-cell table:style-name="ce56" office:value-type="float" office:value="161224.8" calcext:value-type="float">
            <text:p><text:s/>161 224,8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20107:1024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120107:1025</text:p>
          </table:table-cell>
          <table:table-cell table:style-name="ce56" office:value-type="float" office:value="182658" calcext:value-type="float">
            <text:p><text:s/>182 658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120114:619</text:p>
          </table:table-cell>
          <table:table-cell table:style-name="ce56" office:value-type="float" office:value="187141.14" calcext:value-type="float">
            <text:p><text:s/>187 141,1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00000:1476</text:p>
          </table:table-cell>
          <table:table-cell table:style-name="ce56" office:value-type="float" office:value="35164" calcext:value-type="float">
            <text:p><text:s/>35 164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00000:763</text:p>
          </table:table-cell>
          <table:table-cell table:style-name="ce56" office:value-type="float" office:value="4423173.3" calcext:value-type="float">
            <text:p><text:s/>4 423 173,3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10103:397</text:p>
          </table:table-cell>
          <table:table-cell table:style-name="ce56" office:value-type="float" office:value="225641" calcext:value-type="float">
            <text:p><text:s/>225 641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701:128</text:p>
          </table:table-cell>
          <table:table-cell table:style-name="ce56" office:value-type="float" office:value="44240" calcext:value-type="float">
            <text:p><text:s/>44 240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801:1092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801:1093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1501:659</text:p>
          </table:table-cell>
          <table:table-cell table:style-name="ce56" office:value-type="float" office:value="121966.86" calcext:value-type="float">
            <text:p><text:s/>121 966,8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1501:660</text:p>
          </table:table-cell>
          <table:table-cell table:style-name="ce56" office:value-type="float" office:value="123047.5" calcext:value-type="float">
            <text:p><text:s/>123 047,5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1520:205</text:p>
          </table:table-cell>
          <table:table-cell table:style-name="ce56" office:value-type="float" office:value="25506" calcext:value-type="float">
            <text:p><text:s/>25 506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80210:200</text:p>
          </table:table-cell>
          <table:table-cell table:style-name="ce56" office:value-type="float" office:value="160743" calcext:value-type="float">
            <text:p><text:s/>160 743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90412:158</text:p>
          </table:table-cell>
          <table:table-cell table:style-name="ce56" office:value-type="float" office:value="340298.18" calcext:value-type="float">
            <text:p><text:s/>340 298,1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100106:814</text:p>
          </table:table-cell>
          <table:table-cell table:style-name="ce56" office:value-type="float" office:value="175624.8" calcext:value-type="float">
            <text:p><text:s/>175 624,8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110601:827</text:p>
          </table:table-cell>
          <table:table-cell table:style-name="ce56" office:value-type="float" office:value="124659.99" calcext:value-type="float">
            <text:p><text:s/>124 659,99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110601:828</text:p>
          </table:table-cell>
          <table:table-cell table:style-name="ce56" office:value-type="float" office:value="124494.5" calcext:value-type="float">
            <text:p><text:s/>124 494,5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130318:1640</text:p>
          </table:table-cell>
          <table:table-cell table:style-name="ce56" office:value-type="float" office:value="78449.28" calcext:value-type="float">
            <text:p><text:s/>78 449,2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160103:468</text:p>
          </table:table-cell>
          <table:table-cell table:style-name="ce56" office:value-type="float" office:value="83059.64" calcext:value-type="float">
            <text:p><text:s/>83 059,6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160708:141</text:p>
          </table:table-cell>
          <table:table-cell table:style-name="ce56" office:value-type="float" office:value="156900.88" calcext:value-type="float">
            <text:p><text:s/>156 900,8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000000:1246</text:p>
          </table:table-cell>
          <table:table-cell table:style-name="ce56" office:value-type="float" office:value="156919.22" calcext:value-type="float">
            <text:p><text:s/>156 919,2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020401:4627</text:p>
          </table:table-cell>
          <table:table-cell table:style-name="ce56" office:value-type="float" office:value="100905" calcext:value-type="float">
            <text:p><text:s/>100 905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040901:478</text:p>
          </table:table-cell>
          <table:table-cell table:style-name="ce56" office:value-type="float" office:value="486394.2" calcext:value-type="float">
            <text:p><text:s/>486 394,2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10006:133</text:p>
          </table:table-cell>
          <table:table-cell table:style-name="ce56" office:value-type="float" office:value="198025.52" calcext:value-type="float">
            <text:p><text:s/>198 025,5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0011:62</text:p>
          </table:table-cell>
          <table:table-cell table:style-name="ce56" office:value-type="float" office:value="429896" calcext:value-type="float">
            <text:p><text:s/>429 896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10724:7</text:p>
          </table:table-cell>
          <table:table-cell table:style-name="ce56" office:value-type="float" office:value="285234.97" calcext:value-type="float">
            <text:p><text:s/>285 234,97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20038:115</text:p>
          </table:table-cell>
          <table:table-cell table:style-name="ce56" office:value-type="float" office:value="107498.16" calcext:value-type="float">
            <text:p><text:s/>107 498,1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20246:62</text:p>
          </table:table-cell>
          <table:table-cell table:style-name="ce56" office:value-type="float" office:value="627308.5" calcext:value-type="float">
            <text:p><text:s/>627 308,5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20678:3</text:p>
          </table:table-cell>
          <table:table-cell table:style-name="ce56" office:value-type="float" office:value="561155.52" calcext:value-type="float">
            <text:p><text:s/>561 155,5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20734:15</text:p>
          </table:table-cell>
          <table:table-cell table:style-name="ce56" office:value-type="float" office:value="3005602.3" calcext:value-type="float">
            <text:p><text:s/>3 005 602,3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20739:2</text:p>
          </table:table-cell>
          <table:table-cell table:style-name="ce56" office:value-type="float" office:value="789035.12" calcext:value-type="float">
            <text:p><text:s/>789 035,1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20949:2076</text:p>
          </table:table-cell>
          <table:table-cell table:style-name="ce56" office:value-type="float" office:value="8043406.66" calcext:value-type="float">
            <text:p><text:s/>8 043 406,6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30017:740</text:p>
          </table:table-cell>
          <table:table-cell table:style-name="ce56" office:value-type="float" office:value="1799694" calcext:value-type="float">
            <text:p><text:s/>1 799 694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30017:741</text:p>
          </table:table-cell>
          <table:table-cell table:style-name="ce56" office:value-type="float" office:value="478130.1" calcext:value-type="float">
            <text:p><text:s/>478 130,1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30156:223</text:p>
          </table:table-cell>
          <table:table-cell table:style-name="ce56" office:value-type="float" office:value="827227.89" calcext:value-type="float">
            <text:p><text:s/>827 227,89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30750:883</text:p>
          </table:table-cell>
          <table:table-cell table:style-name="ce56" office:value-type="float" office:value="1918704.72" calcext:value-type="float">
            <text:p><text:s/>1 918 704,72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30901:1423</text:p>
          </table:table-cell>
          <table:table-cell table:style-name="ce56" office:value-type="float" office:value="31156.4" calcext:value-type="float">
            <text:p><text:s/>31 156,4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40670:393</text:p>
          </table:table-cell>
          <table:table-cell table:style-name="ce56" office:value-type="float" office:value="926181.45" calcext:value-type="float">
            <text:p><text:s/>926 181,45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40678:187</text:p>
          </table:table-cell>
          <table:table-cell table:style-name="ce56" office:value-type="float" office:value="25285.74" calcext:value-type="float">
            <text:p><text:s/>25 285,74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40678:188</text:p>
          </table:table-cell>
          <table:table-cell table:style-name="ce56" office:value-type="float" office:value="25365.55" calcext:value-type="float">
            <text:p><text:s/>25 365,55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40703:3</text:p>
          </table:table-cell>
          <table:table-cell table:style-name="ce56" office:value-type="float" office:value="594688.77" calcext:value-type="float">
            <text:p><text:s/>594 688,77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41079:148</text:p>
          </table:table-cell>
          <table:table-cell table:style-name="ce56" office:value-type="float" office:value="468765.53" calcext:value-type="float">
            <text:p><text:s/>468 765,53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41079:21</text:p>
          </table:table-cell>
          <table:table-cell table:style-name="ce56" office:value-type="float" office:value="485863.68" calcext:value-type="float">
            <text:p><text:s/>485 863,68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41490:37</text:p>
          </table:table-cell>
          <table:table-cell table:style-name="ce56" office:value-type="float" office:value="301104" calcext:value-type="float">
            <text:p><text:s/>301 104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42006:181</text:p>
          </table:table-cell>
          <table:table-cell table:style-name="ce56" office:value-type="float" office:value="312662" calcext:value-type="float">
            <text:p><text:s/>312 66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42033:10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42033:10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42033:109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42033:11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42033:11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42033:11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42033:11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42033:124</text:p>
          </table:table-cell>
          <table:table-cell table:style-name="ce56" office:value-type="float" office:value="529966.41" calcext:value-type="float">
            <text:p><text:s/>529 966,41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42033:12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42033:13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42033:13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42033:13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42033:14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42033:14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42033:14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42033:15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42033:15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42033:15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42033:15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42033:1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42033:2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42033:2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42033:2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42033:2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42033:2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42033:29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42033:3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42033:3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42033:34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42033:3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42033:4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42033:45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42033:4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42033:4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42033:66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42033:76</text:p>
          </table:table-cell>
          <table:table-cell table:style-name="ce56" office:value-type="float" office:value="528207.06" calcext:value-type="float">
            <text:p><text:s/>528 207,06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9" calcext:value-type="date">
            <text:p>1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42033:79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42033:8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42033:8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42033:8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22" calcext:value-type="date">
            <text:p>2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2033:9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7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 table:number-rows-repeated="259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10122:5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10122: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10481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12301:14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12301:14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6:000000:210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6:000000:22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6:020201:86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6:020201:87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6:140202:754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6:140202:754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6:140202:76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6:140202:768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6:140202:76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6:140202:82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6:150202:1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6:150202:14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6:150202:1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6:150202:14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6:150202:15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6:150402:1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6:150601:1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6:150601:1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6:150601:12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7:251701:788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7:251701:788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000000:142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000000:14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9:000000:14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9:010103:39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9:020607:4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9:020607:4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9:050107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9:050108:17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9:060203:8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9:090204:2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9:090207:1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9:090207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0:070501:3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20292:44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20653:19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20657:2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0:000000:2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0:000000:2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020202:86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050104:3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060201:6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060203:1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60203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60203:458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060203: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060203:9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150232:1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00000:4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00000:6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10601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50101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60107:85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60201:18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60201:1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60201:3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90202:9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90202: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90301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90401:1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90401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090401:23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090401:3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090401:35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3:050501:18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00000:90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00000:90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10103:779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10105: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10105:2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10105:6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10105: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10106: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11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90301:40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90301:40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90301:4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90301:4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90301:4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5:020102:15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5:050112:48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5:120103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5:120103: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5:140101:15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5:140101: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5:140101:3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5:150106:1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5:180105:3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6:000000:15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6:000000:18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6:000000:18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6:020101:16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6:020101:162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6:020101:66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6:050204: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6:080101:10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6:100206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6:100710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6:100711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6:100711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6:100712:35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6:120101:20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6:120101:2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6:120101:2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6:120101:25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6:120101:3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6:120101:5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6:140202:75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6:140202:757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6:140202:75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6:140202:765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6:140202:765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6:140202:766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6:140202:76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6:140202:76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6:140202:768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6:140202:76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6:140202:776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6:140202:780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140202:78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140202:795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6:140202:815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150201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150201:4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50201: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50201:4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50202:14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50402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50402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50403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50502:10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50502:9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7:220201:29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7:220903:2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7:240103:185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7:240103:3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7:250501:53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7:250501:556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7:250601:708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7:251401:10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7:251401:4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7:251401:5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7:251401:6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7:251401:6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7:251401:6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7:251401:67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7:251401:7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7:251401:8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7:251701:50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7:251701:5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7:251701:787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010302:2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040301:4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090302:8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090302:84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090302:85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090302:85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090302:85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090302:86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090302:88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090302:8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090302:8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090302:88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090302:88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090302:88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090302:89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090302:8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090302:90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110106:139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110106:25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110106:25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110106:33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110106:38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110106:5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110106:7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110106:9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10107:76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10107:76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10109:47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10110:189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10110:190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10501:179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10501:220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120102:4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120107:4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00000:36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00000:5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00000:67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00000:67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00000:69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00000:7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10102:40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10103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10103:1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10103:1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10103:12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10103:1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10103:1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10103:1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10103:22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10103:2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10103:2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10103: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10103:36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10103:37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10103:3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10103:4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10103: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10103:4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10103:5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10103: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10104:10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10104:10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10104:10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10104:10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10104:10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10104:1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10104:1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10104: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10104: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10104:2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10104:2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10104:5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10104: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10104:7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10104:7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10104: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10104:7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10104:7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10104: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10104: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10104:8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10104:9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10104:9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10104:9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10104: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10104:9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10106:25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10111:18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10111: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10111: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10111:6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10111:7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20201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20503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20503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20607:1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20607:1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20607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20607:18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20607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30102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30104:6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30104:6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30501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30502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30502: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30502: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40101:1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50101:3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50101:5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50102:7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50106:8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50106:9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50108:17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50108:4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50108: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50108: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50108:4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50204:19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50204:2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50204:28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50204:3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50204:3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50204:3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50204:3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50204:34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50204:3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50204:34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50204:34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50204:3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50204:36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50204:3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50204:6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50204:7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50204:7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50204:7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50204:7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50204:7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50204:7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50204:73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50204:73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50204:7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50204:7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50204:76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50204:76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50204:76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50204:76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50204:77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50204:7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50204:77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50204:77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50204:8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50301:2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50301:46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50409:6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50602:80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50703:272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60203:10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60203:10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60203:1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60203:1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60203:1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60203:1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60203:14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60203:8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60203:9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60203:9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60203:9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60203:9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70201:1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70201: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70201:3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70201:3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70201:3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70201: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70201:3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70201: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70201:4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70201: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70201:5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70201:6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70601:1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70601:12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70601:1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70601:1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70601:34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80205:55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80213:2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90207:2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90207: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90208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90208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90208:1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90208:18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90208:18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90208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90208:2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90208: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90208:3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90208: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90208:4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90208: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90208:5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90208: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90208:5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90412:14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100103:85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100401:4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130303:1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130310:168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130310:169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130310:169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140103:77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160302:1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160901:4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0:020301:1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0:020301:1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0:020301: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0:020403:4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0:020405:7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0:020406:5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0:030101:37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0:030101:37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0:030101:3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0:030101:38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0:030101:3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0:030101:4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0:030101:4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0:030102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0:030102: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0:030102: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0:030102:4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0:030102:4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0:030102:50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0:030102:5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0:030102:5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0:030102:56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0:030102:59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0:030103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0:060702:45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0:070502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0:070502:2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0:070502:2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0:070502:3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0:070703:18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0" calcext:value-type="date">
            <text:p>2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0:090101:95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0:090101:95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00000:5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00000:87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00000:88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10006:23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10006:2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10006:50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10006:50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10016: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10018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10025: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10047:2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10047: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10047:8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10055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10055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10055:2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10055:58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10073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10073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10082:2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10083: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10122:5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10122: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10122:5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10146:14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10146: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10146: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10147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10174: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10205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10245: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10245: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10309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10309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10324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10421:10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10421: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10421:8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10431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10431:3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10431:3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10481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10481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10481:9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10539: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10562: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10584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10584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10584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10595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10608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10614:36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10636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10636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10636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10636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10636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10636:6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10636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10665:1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10674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10724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10724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10724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10724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10724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10724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10724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10724:6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10724:6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10724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11001:10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11001: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12007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12007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12007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12013:7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12014:4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12018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12020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12020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12020:7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12022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12022:1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12027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12028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12028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20002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20002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20003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20008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20018: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20018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20018: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20018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20018: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20018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20018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20018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20021:43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20021:47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0021:7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0021: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0024: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0026: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0027:10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0027:36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0027:40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0027:4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0027:4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0027:4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0027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0033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0033: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0033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0038:19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0039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0039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0039: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0039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0042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0042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0043:4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0043:9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0045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0058:1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0058:1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0058:12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0058:1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0061: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0062: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0062:3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062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062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071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071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071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071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073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073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073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079: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080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080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080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089:1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089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091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092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092: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095:3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096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097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097:5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099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099: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100:119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104:7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106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126:1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126:1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126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126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128:15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131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143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145:3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164:2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173:17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176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176:13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176: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177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177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178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178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178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212:2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218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218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220:2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221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222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222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222:3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225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226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226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227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230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231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239:1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0248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0249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0249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0253: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0256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0257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0259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0259:6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0267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0276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0280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0280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0281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0281: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0281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0285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0287:1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0287: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0287: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0287:3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20287:5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20287:8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20287:9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20289:105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20289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20289: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20289:37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20289:5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20292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20292:45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20292:46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20309:3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20309:6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20310:17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20310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20348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20518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20652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20652: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20652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20653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20653:1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20653: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20653:1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20653:1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20653: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20653: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20653: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20653:8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20653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20654: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20654:1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20654: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20654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20655: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20657:6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20657:7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20678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20678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20678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20678: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20679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20681:3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20703: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20739: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20739: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20788:2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20807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20873:18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4" calcext:value-type="date">
            <text:p>1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20880:48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22000:307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22004:10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22016:3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22054:1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22055:1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30014:8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30046:14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30047:45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30067:3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30067:3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30074:2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30130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30235:29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30571:4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30654: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30750:3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30771:459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30782:1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30799:13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32081:2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32081:3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32081:6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32082:68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32083:18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32095:8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40040:56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40047:1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40405:22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40787: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40787:280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41099:2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41132:4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41800:5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22" calcext:value-type="date">
            <text:p>2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42006:31</text:p>
          </table:table-cell>
          <table:table-cell table:style-name="ce57" office:value-type="date" office:date-value="2022-08-23" calcext:value-type="date">
            <text:p>23.08.2022</text:p>
          </table:table-cell>
          <table:table-cell table:style-name="ce58" office:value-type="date" office:date-value="2022-08-19" calcext:value-type="date">
            <text:p>19.08.2022</text:p>
          </table:table-cell>
          <table:table-cell table:number-columns-repeated="1020"/>
        </table:table-row>
        <table:table-row table:style-name="ro1" table:number-rows-repeated="2673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8T16:32:00.661000000</dc:date>
    <meta:print-date>2020-08-20T09:13:54Z</meta:print-date>
    <meta:editing-duration>PT3S</meta:editing-duration>
    <meta:editing-cycles>1</meta:editing-cycles>
    <meta:document-statistic meta:table-count="3" meta:cell-count="3589" meta:object-count="0"/>
  </office:meta>
</office:document-meta>
</file>